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057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16.02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45" calcext:value-type="float">
            <text:p>45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99" calcext:value-type="float">
            <text:p>99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2:060104:2517</text:p>
          </table:table-cell>
          <table:table-cell table:style-name="ce15" office:value-type="float" office:value="18716550.93" calcext:value-type="float">
            <text:p>18,716,550.9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2:030182:383</text:p>
          </table:table-cell>
          <table:table-cell table:style-name="ce15" office:value-type="float" office:value="846295.08" calcext:value-type="float">
            <text:p>846,295.0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2:010401:216</text:p>
          </table:table-cell>
          <table:table-cell table:style-name="ce15" office:value-type="float" office:value="1139443.58" calcext:value-type="float">
            <text:p>1,139,443.5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2:010425:366</text:p>
          </table:table-cell>
          <table:table-cell table:style-name="ce15" office:value-type="float" office:value="1806403.39" calcext:value-type="float">
            <text:p>1,806,403.3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1:110101:2979</text:p>
          </table:table-cell>
          <table:table-cell table:style-name="ce15" office:value-type="float" office:value="473480.52" calcext:value-type="float">
            <text:p>473,480.5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2:090501:547</text:p>
          </table:table-cell>
          <table:table-cell table:style-name="ce15" office:value-type="float" office:value="1131243.46" calcext:value-type="float">
            <text:p>1,131,243.4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40678:246</text:p>
          </table:table-cell>
          <table:table-cell table:style-name="ce15" office:value-type="float" office:value="111472.79" calcext:value-type="float">
            <text:p>111,472.7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32030:206</text:p>
          </table:table-cell>
          <table:table-cell table:style-name="ce15" office:value-type="float" office:value="2775377.63" calcext:value-type="float">
            <text:p>2,775,377.6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9:100402:2781</text:p>
          </table:table-cell>
          <table:table-cell table:style-name="ce15" office:value-type="float" office:value="1744259.18" calcext:value-type="float">
            <text:p>1,744,259.1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3:060701:615</text:p>
          </table:table-cell>
          <table:table-cell table:style-name="ce15" office:value-type="float" office:value="481368.95" calcext:value-type="float">
            <text:p>481,368.9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4:020103:9441</text:p>
          </table:table-cell>
          <table:table-cell table:style-name="ce15" office:value-type="float" office:value="1169168.69" calcext:value-type="float">
            <text:p>1,169,168.6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5:060103:2582</text:p>
          </table:table-cell>
          <table:table-cell table:style-name="ce15" office:value-type="float" office:value="1122741.73" calcext:value-type="float">
            <text:p>1,122,741.7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30062:1142</text:p>
          </table:table-cell>
          <table:table-cell table:style-name="ce15" office:value-type="float" office:value="2362936.39" calcext:value-type="float">
            <text:p>2,362,936.3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20163:1680</text:p>
          </table:table-cell>
          <table:table-cell table:style-name="ce15" office:value-type="float" office:value="52158665.95" calcext:value-type="float">
            <text:p>52,158,665.9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32089:609</text:p>
          </table:table-cell>
          <table:table-cell table:style-name="ce15" office:value-type="float" office:value="1994182.46" calcext:value-type="float">
            <text:p>1,994,182.4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090407:214</text:p>
          </table:table-cell>
          <table:table-cell table:style-name="ce15" office:value-type="float" office:value="1711327.46" calcext:value-type="float">
            <text:p>1,711,327.4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7:250601:2011</text:p>
          </table:table-cell>
          <table:table-cell table:style-name="ce15" office:value-type="float" office:value="236571.66" calcext:value-type="float">
            <text:p>236,571.6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1:110101:2980</text:p>
          </table:table-cell>
          <table:table-cell table:style-name="ce15" office:value-type="float" office:value="213014.15" calcext:value-type="float">
            <text:p>213,014.1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010102:851</text:p>
          </table:table-cell>
          <table:table-cell table:style-name="ce15" office:value-type="float" office:value="1641505.91" calcext:value-type="float">
            <text:p>1,641,505.9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0:030201:322</text:p>
          </table:table-cell>
          <table:table-cell table:style-name="ce15" office:value-type="float" office:value="1189390.07" calcext:value-type="float">
            <text:p>1,189,390.0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6:110101:2152</text:p>
          </table:table-cell>
          <table:table-cell table:style-name="ce15" office:value-type="float" office:value="1296215" calcext:value-type="float">
            <text:p>1,296,215.0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40083:2320</text:p>
          </table:table-cell>
          <table:table-cell table:style-name="ce15" office:value-type="float" office:value="203779.87" calcext:value-type="float">
            <text:p>203,779.8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5:190101:615</text:p>
          </table:table-cell>
          <table:table-cell table:style-name="ce15" office:value-type="float" office:value="321979.53" calcext:value-type="float">
            <text:p>321,979.5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22021:1157</text:p>
          </table:table-cell>
          <table:table-cell table:style-name="ce15" office:value-type="float" office:value="2353232.34" calcext:value-type="float">
            <text:p>2,353,232.3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20547:564</text:p>
          </table:table-cell>
          <table:table-cell table:style-name="ce15" office:value-type="float" office:value="100038.83" calcext:value-type="float">
            <text:p>100,038.8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100103:938</text:p>
          </table:table-cell>
          <table:table-cell table:style-name="ce15" office:value-type="float" office:value="964085" calcext:value-type="float">
            <text:p>964,085.0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40496:31</text:p>
          </table:table-cell>
          <table:table-cell table:style-name="ce15" office:value-type="float" office:value="354749.05" calcext:value-type="float">
            <text:p>354,749.0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100401:1740</text:p>
          </table:table-cell>
          <table:table-cell table:style-name="ce15" office:value-type="float" office:value="663021.99" calcext:value-type="float">
            <text:p>663,021.9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6:000000:2403</text:p>
          </table:table-cell>
          <table:table-cell table:style-name="ce15" office:value-type="float" office:value="489769.59" calcext:value-type="float">
            <text:p>489,769.5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100402:2780</text:p>
          </table:table-cell>
          <table:table-cell table:style-name="ce15" office:value-type="float" office:value="492200.85" calcext:value-type="float">
            <text:p>492,200.8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0:110304:3072</text:p>
          </table:table-cell>
          <table:table-cell table:style-name="ce15" office:value-type="float" office:value="841609.49" calcext:value-type="float">
            <text:p>841,609.4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6:130103:1221</text:p>
          </table:table-cell>
          <table:table-cell table:style-name="ce15" office:value-type="float" office:value="305480.04" calcext:value-type="float">
            <text:p>305,480.0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20363:612</text:p>
          </table:table-cell>
          <table:table-cell table:style-name="ce15" office:value-type="float" office:value="1712467626.08" calcext:value-type="float">
            <text:p>1,712,467,626.0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4:040101:10852</text:p>
          </table:table-cell>
          <table:table-cell table:style-name="ce15" office:value-type="float" office:value="737672.33" calcext:value-type="float">
            <text:p>737,672.3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0:010202:1110</text:p>
          </table:table-cell>
          <table:table-cell table:style-name="ce15" office:value-type="float" office:value="288628.11" calcext:value-type="float">
            <text:p>288,628.1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6:130103:1223</text:p>
          </table:table-cell>
          <table:table-cell table:style-name="ce15" office:value-type="float" office:value="399945.75" calcext:value-type="float">
            <text:p>399,945.7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30833:5701</text:p>
          </table:table-cell>
          <table:table-cell table:style-name="ce15" office:value-type="float" office:value="2353502.87" calcext:value-type="float">
            <text:p>2,353,502.8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2:110101:1114</text:p>
          </table:table-cell>
          <table:table-cell table:style-name="ce15" office:value-type="float" office:value="881201.33" calcext:value-type="float">
            <text:p>881,201.3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6:130103:1222</text:p>
          </table:table-cell>
          <table:table-cell table:style-name="ce15" office:value-type="float" office:value="399332.34" calcext:value-type="float">
            <text:p>399,332.3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10161:25</text:p>
          </table:table-cell>
          <table:table-cell table:style-name="ce15" office:value-type="float" office:value="1986057.6" calcext:value-type="float">
            <text:p>1,986,057.6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20331:398</text:p>
          </table:table-cell>
          <table:table-cell table:style-name="ce15" office:value-type="float" office:value="7814015.62" calcext:value-type="float">
            <text:p>7,814,015.6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1:040101:2027</text:p>
          </table:table-cell>
          <table:table-cell table:style-name="ce15" office:value-type="float" office:value="70465.34" calcext:value-type="float">
            <text:p>70,465.3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2:110101:1113</text:p>
          </table:table-cell>
          <table:table-cell table:style-name="ce15" office:value-type="float" office:value="881201.33" calcext:value-type="float">
            <text:p>881,201.3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5:120101:1662</text:p>
          </table:table-cell>
          <table:table-cell table:style-name="ce15" office:value-type="float" office:value="74183.14" calcext:value-type="float">
            <text:p>74,183.1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9:150402:216</text:p>
          </table:table-cell>
          <table:table-cell table:style-name="ce15" office:value-type="float" office:value="933294.48" calcext:value-type="float">
            <text:p>933,294.4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0.01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5:060103:244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2:040696:4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2:040696:4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2:040696:4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2:040696:4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40735:4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40735:4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40735:4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10202:16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2.2022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1:110101:183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3:020101:98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40696:3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3:130101:42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2:060101:606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32042:3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40429:162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5:060103:164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40846:2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1:130301:98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30071:21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40429:162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40066:4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8:110108:145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5:060103:164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1:150102:505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32095:71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3:100101:175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2:190101:153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1:080301:209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20135:14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050407:65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0:080102:25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40429:161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40429:162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40467:29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40064:51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40429:162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40429:162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30201:7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3:140101:42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0:010202:69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32095:36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8:110110:125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41112:9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1:090101:88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40378:3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40735:3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6:140203:1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20309:50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40066:12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40066:12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20058:306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10290:59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32078:66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40487:5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20547:13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40286:122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10237:3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10548:117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40025:4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2:110102:215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1:130301:363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30791:112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30110:364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20309:734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20835:19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10122:31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40058:138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1:150216:20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3:010124:235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1:050302:482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20098:39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30771:108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20058:160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41799:25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10398:89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10567:21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30110:147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41625:12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1:030104:47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10249:35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20364:24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20292:86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10066:58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10120:15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21136:193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30110:240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21138:48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40058:218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30109:124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7:250601:150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0:070502:131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7:250601:611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0:070502:128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30728:35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10245:210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8:010804:83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30901:138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20302:36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CF9BCB1B632B217A75C5819D233163642076D89CB9F8B7FFE75B14CA7237590FA511CA6AB122924E8AE1C180C920EF643E574A6EB56F1C6CE10FC5F23470F7C8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415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2-16T05:25:28</meta:creation-date>
    <dc:date>2024-01-17T15:32:58</dc:date>
    <meta:generator>LibreOffice/6.4.6.2$Linux_X86_64 LibreOffice_project/17c4c786810c925eb6e0da4181cd43069b44ed29</meta:generator>
    <meta:document-statistic meta:table-count="1" meta:cell-count="65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